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5.32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9.52cm"/>
    </style:style>
    <style:style style:name="co13" style:family="table-column">
      <style:table-column-properties fo:break-before="auto" style:column-width="22.428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3.193cm" fo:break-before="auto" style:use-optimal-row-height="true"/>
    </style:style>
    <style:style style:name="ro5" style:family="table-row">
      <style:table-row-properties style:row-height="8.05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0.58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ta1" style:family="table" style:master-page-name="PageStyle_5f_1dez2018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dez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9" table:default-cell-style-name="Excel_20_Built-in_20_Normal"/>
        <table:table-row table:style-name="ro1">
          <table:table-cell table:style-name="ce1" office:value-type="string">
            <text:p>NOME_FAVORECIDO</text:p>
          </table:table-cell>
          <table:table-cell table:style-name="ce1" office:value-type="string">
            <text:p>FUNCA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NUMERO_AVS</text:p>
          </table:table-cell>
          <table:table-cell table:style-name="ce1" office:value-type="string">
            <text:p>NUMERO_RPA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DATA_INICIO</text:p>
          </table:table-cell>
          <table:table-cell table:style-name="ce1" office:value-type="string">
            <text:p>DATA_FIM</text:p>
          </table:table-cell>
          <table:table-cell table:style-name="ce1" office:value-type="string">
            <text:p>VALOR_PASSAGENS</text:p>
          </table:table-cell>
          <table:table-cell table:style-name="ce1" office:value-type="string">
            <text:p>DIARIAS</text:p>
          </table:table-cell>
          <table:table-cell table:style-name="ce1" office:value-type="string">
            <text:p>VALOR_DAS_DIARIAS</text:p>
          </table:table-cell>
          <table:table-cell table:style-name="ce1" office:value-type="string">
            <text:p>FINALIDADE_DA_VIAGEM</text:p>
          </table:table-cell>
          <table:table-cell table:style-name="ce1" office:value-type="string">
            <text:p>DETALHAMENTO</text:p>
          </table:table-cell>
          <table:table-cell table:style-name="ce1" office:value-type="string">
            <text:p>REPUBLICAÇ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IAGO FARIA TAVARES</text:p>
          </table:table-cell>
          <table:table-cell table:style-name="ce2"/>
          <table:table-cell table:style-name="ce2" office:value-type="string">
            <text:p>TECNICO</text:p>
          </table:table-cell>
          <table:table-cell table:style-name="ce2" office:value-type="string">
            <text:p>2018836</text:p>
          </table:table-cell>
          <table:table-cell table:style-name="ce3" office:value-type="float" office:value="2018608">
            <text:p>2018608</text:p>
          </table:table-cell>
          <table:table-cell table:style-name="ce2" office:value-type="string">
            <text:p>GOIANIA - GO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4">
            <text:p>14/12/2018</text:p>
          </table:table-cell>
          <table:table-cell table:style-name="ce3" office:value-type="float" office:value="767.66">
            <text:p>767,66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278.98">
            <text:p>2278,98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ervidor desenvolverá presencialmente os serviços de Migração do Domínio da JF1 para Windows Server 2012 R2 nas Seções Judiciárias de Goiás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IAGO FARIA TAVARES</text:p>
          </table:table-cell>
          <table:table-cell table:style-name="ce2"/>
          <table:table-cell table:style-name="ce2" office:value-type="string">
            <text:p>TECNICO</text:p>
          </table:table-cell>
          <table:table-cell table:style-name="ce2" office:value-type="string">
            <text:p>2018836</text:p>
          </table:table-cell>
          <table:table-cell table:style-name="ce3" office:value-type="float" office:value="2018608">
            <text:p>201860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GOIANIA - GO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4">
            <text:p>14/12/2018</text:p>
          </table:table-cell>
          <table:table-cell table:style-name="ce3" office:value-type="float" office:value="1202.21">
            <text:p>1202,21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278.98">
            <text:p>2278,98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ervidor desenvolverá presencialmente os serviços de Migração do Domínio da JF1 para Windows Server 2012 R2 nas Seções Judiciárias de Goiás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BRUNO ANDRADE BRANDÃO</text:p>
          </table:table-cell>
          <table:table-cell table:style-name="ce2" table:number-columns-repeated="2"/>
          <table:table-cell table:style-name="ce2" office:value-type="string">
            <text:p>2018837</text:p>
          </table:table-cell>
          <table:table-cell table:style-name="ce3" office:value-type="float" office:value="2018609">
            <text:p>201860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DE JANEIRO - RJ</text:p>
          </table:table-cell>
          <table:table-cell table:number-columns-repeated="2" table:style-name="ce4" office:value-type="date" office:date-value="2019-01-23">
            <text:p>23/1/2019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09.5">
            <text:p>309,5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r. Bruno Andrade Brandão será palestrante no IiI Fórum Jurídico da ESMAF, conforme autorização da DIGES no processo SEI 0023807-13.2018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BRUNO ANDRADE BRANDÃO</text:p>
          </table:table-cell>
          <table:table-cell table:style-name="ce2" table:number-columns-repeated="2"/>
          <table:table-cell table:style-name="ce2" office:value-type="string">
            <text:p>2018837</text:p>
          </table:table-cell>
          <table:table-cell table:style-name="ce3" office:value-type="float" office:value="2018609">
            <text:p>2018609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RASILIA - DF</text:p>
          </table:table-cell>
          <table:table-cell table:number-columns-repeated="2" table:style-name="ce4" office:value-type="date" office:date-value="2019-01-23">
            <text:p>23/1/2019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09.5">
            <text:p>309,5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r. Bruno Andrade Brandão será palestrante no IiI Fórum Jurídico da ESMAF, conforme autorização da DIGES no processo SEI 0023807-13.2018.4.01.8000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EANDRO PAULSEN</text:p>
          </table:table-cell>
          <table:table-cell table:style-name="ce2" table:number-columns-repeated="2"/>
          <table:table-cell table:style-name="ce2" office:value-type="string">
            <text:p>2018838</text:p>
          </table:table-cell>
          <table:table-cell table:style-name="ce3" office:value-type="float" office:value="2018610">
            <text:p>201861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ORTO ALEGRE - RS</text:p>
          </table:table-cell>
          <table:table-cell table:style-name="ce4" office:value-type="date" office:date-value="2019-01-24">
            <text:p>24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170.9">
            <text:p>170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esembargador <text:s/>foi convidado pelo Desembargador Federal Souza Prudente para participar como palestrante n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EANDRO PAULSEN</text:p>
          </table:table-cell>
          <table:table-cell table:style-name="ce2" table:number-columns-repeated="2"/>
          <table:table-cell table:style-name="ce2" office:value-type="string">
            <text:p>2018838</text:p>
          </table:table-cell>
          <table:table-cell table:style-name="ce3" office:value-type="float" office:value="2018610">
            <text:p>2018610</text:p>
          </table:table-cell>
          <table:table-cell table:style-name="ce2" office:value-type="string">
            <text:p>PORTO ALEGRE - RS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4">
            <text:p>24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170.9">
            <text:p>170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esembargador <text:s/>foi convidado pelo Desembargador Federal Souza Prudente para participar como palestrante n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39</text:p>
          </table:table-cell>
          <table:table-cell table:style-name="ce3" office:value-type="float" office:value="2018611">
            <text:p>201861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DE JANEIRO - RJ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4">
            <text:p>14/12/2018</text:p>
          </table:table-cell>
          <table:table-cell table:style-name="ce3" office:value-type="float" office:value="764">
            <text:p>76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em férias regulamentare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39</text:p>
          </table:table-cell>
          <table:table-cell table:style-name="ce3" office:value-type="float" office:value="2018611">
            <text:p>2018611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4">
            <text:p>14/12/2018</text:p>
          </table:table-cell>
          <table:table-cell table:style-name="ce3" office:value-type="float" office:value="1118.9">
            <text:p>111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em férias regulamentare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ÉGIS DE SOUZA ARAÚJ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43</text:p>
          </table:table-cell>
          <table:table-cell table:style-name="ce3" office:value-type="float" office:value="2018612">
            <text:p>201861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FORTALEZA - CE</text:p>
          </table:table-cell>
          <table:table-cell table:style-name="ce4" office:value-type="date" office:date-value="2018-12-17">
            <text:p>17/12/2018</text:p>
          </table:table-cell>
          <table:table-cell table:style-name="ce4" office:value-type="date" office:date-value="2018-12-19">
            <text:p>19/12/2018</text:p>
          </table:table-cell>
          <table:table-cell table:style-name="ce3" office:value-type="float" office:value="1026.9">
            <text:p>1026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ÂNGELA MARIA CATÃO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45</text:p>
          </table:table-cell>
          <table:table-cell table:style-name="ce3" office:value-type="float" office:value="2018613">
            <text:p>2018613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09">
            <text:p>9/12/2018</text:p>
          </table:table-cell>
          <table:table-cell table:style-name="ce4" office:value-type="date" office:date-value="2018-12-11">
            <text:p>11/12/2018</text:p>
          </table:table-cell>
          <table:table-cell table:style-name="ce3" office:value-type="float" office:value="688.6">
            <text:p>688,6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ÂNGELA MARIA CATÃO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45</text:p>
          </table:table-cell>
          <table:table-cell table:style-name="ce3" office:value-type="float" office:value="2018613">
            <text:p>201861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8-12-09">
            <text:p>9/12/2018</text:p>
          </table:table-cell>
          <table:table-cell table:style-name="ce4" office:value-type="date" office:date-value="2018-12-11">
            <text:p>11/12/2018</text:p>
          </table:table-cell>
          <table:table-cell table:style-name="ce3" office:value-type="float" office:value="750.68">
            <text:p>750,6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>Presidir a 1CRP no dia 10.12. Solicitados trechos de BSB/BH e BH/BSB, com bagagem, além da bagagem de mão. Solicita-se, ainda, cadeira de rodas e poltrona no espaço conforto, tendo em vista a dificuldade de locomoção da magistrada. A Desembargadora necessita ir com antecedência para análise das sinopses de julgamento da Câmara Previdenciária.</text:p>
            <text:p>A magistrada só pode ir à noite (saída de BSB) porque é dia útil e precisa trabalhar normalmente e não irá no voo mais barato, tendo em vista sua convocação para compor a Corte Especial. O voo escolhido de BH/BSB ocorre em função da sessão de julgamento da magistrada, no mesmo dia, às 14h.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PEDRO FELIPE DE OLIVEIR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46</text:p>
          </table:table-cell>
          <table:table-cell table:style-name="ce3" office:value-type="float" office:value="2018614">
            <text:p>201861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ALMAS - TO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2">
            <text:p>12/12/2018</text:p>
          </table:table-cell>
          <table:table-cell table:style-name="ce3" office:value-type="float" office:value="1261.9">
            <text:p>126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PEDRO FELIPE DE OLIVEIR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46</text:p>
          </table:table-cell>
          <table:table-cell table:style-name="ce3" office:value-type="float" office:value="2018614">
            <text:p>2018614</text:p>
          </table:table-cell>
          <table:table-cell table:style-name="ce2" office:value-type="string">
            <text:p>PALMAS - TO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2">
            <text:p>12/12/2018</text:p>
          </table:table-cell>
          <table:table-cell table:style-name="ce3" office:value-type="float" office:value="1558.9">
            <text:p>155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>Compromissos Esmaf com o Desembargador Prudente para que participe de reunião na Enfam representando esta Escola de Magistratura do TRF1. </text:p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JULIANA BEZERRA ESPINDOLA GUERREIRO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8847</text:p>
          </table:table-cell>
          <table:table-cell table:style-name="ce3" office:value-type="float" office:value="2018615">
            <text:p>2018615</text:p>
          </table:table-cell>
          <table:table-cell table:style-name="ce2" office:value-type="string">
            <text:p>PETROLINA - PE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7">
            <text:p>17/12/2018</text:p>
          </table:table-cell>
          <table:table-cell table:style-name="ce4" office:value-type="date" office:date-value="2018-12-19">
            <text:p>19/12/2018</text:p>
          </table:table-cell>
          <table:table-cell table:style-name="ce3" office:value-type="float" office:value="794">
            <text:p>79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Devido à complexidade da solenidade na seção judiciária de Campo Formoso, faz-se necessária a precursora da servidora no dia 17/12,sendo imprescindíveis os voos escolhidos, para as devidas providências de praxe que requerem reuniões com outros órgão públicos de segurança,trânsito e militar como também com as instituições parceiras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JULIANA BEZERRA ESPINDOLA GUERREIRO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8847</text:p>
          </table:table-cell>
          <table:table-cell table:style-name="ce3" office:value-type="float" office:value="2018615">
            <text:p>201861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ETROLINA - PE</text:p>
          </table:table-cell>
          <table:table-cell table:style-name="ce4" office:value-type="date" office:date-value="2018-12-17">
            <text:p>17/12/2018</text:p>
          </table:table-cell>
          <table:table-cell table:style-name="ce4" office:value-type="date" office:date-value="2018-12-19">
            <text:p>19/12/2018</text:p>
          </table:table-cell>
          <table:table-cell table:style-name="ce3" office:value-type="float" office:value="630.9">
            <text:p>630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Devido à complexidade da solenidade na seção judiciária de Campo Formoso, faz-se necessária a precursora da servidora no dia 17/12,sendo imprescindíveis os voos escolhidos, para as devidas providências de praxe que requerem reuniões com outros órgão públicos de segurança,trânsito e militar como também com as instituições parceiras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7">
          <table:table-cell table:style-name="ce2" office:value-type="string">
            <text:p>RODRIGO NAVARRO DE 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48</text:p>
          </table:table-cell>
          <table:table-cell table:style-name="ce3" office:value-type="float" office:value="2018616">
            <text:p>2018616</text:p>
          </table:table-cell>
          <table:table-cell table:style-name="ce2" office:value-type="string">
            <text:p>MONTES CLAROS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05">
            <text:p>5/2/2019</text:p>
          </table:table-cell>
          <table:table-cell table:style-name="ce3" office:value-type="float" office:value="324.9">
            <text:p>32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7">
          <table:table-cell table:style-name="ce2" office:value-type="string">
            <text:p>RODRIGO NAVARRO DE 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48</text:p>
          </table:table-cell>
          <table:table-cell table:style-name="ce3" office:value-type="float" office:value="2018616">
            <text:p>201861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ONTES CLAROS - MG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05">
            <text:p>5/2/2019</text:p>
          </table:table-cell>
          <table:table-cell table:style-name="ce3" office:value-type="float" office:value="816.9">
            <text:p>816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>SOLENIDADE DE INAUGURAÇÃO DA SEDE DA SUBSEÇÃO JUDICIÁRIA DE JANAÚBA-MG, A SER REALIZADA NO DIA 04.02.2019, ÀS 11:00 HS,NO ESTADO DE MINAS GERAIS.</text:p>
            <text:p/>
            <text:p/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LEXANDRE BUCK MEDRADO SAMPA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51</text:p>
          </table:table-cell>
          <table:table-cell table:style-name="ce3" office:value-type="float" office:value="2018619">
            <text:p>201861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282.9">
            <text:p>28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LEXANDRE BUCK MEDRADO SAMPA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51</text:p>
          </table:table-cell>
          <table:table-cell table:style-name="ce3" office:value-type="float" office:value="2018619">
            <text:p>2018619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282.9">
            <text:p>28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ODRIGO NAVARRO DE 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53</text:p>
          </table:table-cell>
          <table:table-cell table:style-name="ce3" office:value-type="float" office:value="2018621">
            <text:p>2018621</text:p>
          </table:table-cell>
          <table:table-cell table:style-name="ce2" office:value-type="string">
            <text:p>PETROLINA - PE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2">
            <text:p>12/2/2019</text:p>
          </table:table-cell>
          <table:table-cell table:style-name="ce3" office:value-type="float" office:value="467.9">
            <text:p>467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AUGURAÇÃO DA NOVA SEDE DA SUBSEÇÃO JUDICIÁRIA DE CAMPO FORMOSO-BA, A SER REALIZADA NO DIA 11.02.2019, NA SEDE DAQUELA SECCIONAL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ARLOS EDUARDO MAUL MOREIRA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54</text:p>
          </table:table-cell>
          <table:table-cell table:style-name="ce3" office:value-type="float" office:value="2018622">
            <text:p>2018622</text:p>
          </table:table-cell>
          <table:table-cell table:style-name="ce2" office:value-type="string">
            <text:p>PETROLINA - PE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10">
            <text:p>10/2/2019</text:p>
          </table:table-cell>
          <table:table-cell table:style-name="ce4" office:value-type="date" office:date-value="2019-02-12">
            <text:p>12/2/2019</text:p>
          </table:table-cell>
          <table:table-cell table:style-name="ce3" office:value-type="float" office:value="402.9">
            <text:p>40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AUGURAÇÃO DA NOVA SEDE DA SUBSEÇÃO JUDICIÁRIA DE CAMPO FORMOSO-BA, A SER REALIZADA NO DIA 11.02.2019, NA SEDE DAQUELA SECCIONAL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URILO FERNANDES DE ALMEID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55</text:p>
          </table:table-cell>
          <table:table-cell table:style-name="ce3" office:value-type="float" office:value="2018623">
            <text:p>2018623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222.9">
            <text:p>22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URILO FERNANDES DE ALMEID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55</text:p>
          </table:table-cell>
          <table:table-cell table:style-name="ce3" office:value-type="float" office:value="2018623">
            <text:p>201862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282.9">
            <text:p>28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TONIO SOUZA PRUDENTE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56</text:p>
          </table:table-cell>
          <table:table-cell table:style-name="ce3" office:value-type="float" office:value="2018624">
            <text:p>2018624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240.9">
            <text:p>240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<text:s/>Desembargador Federal Souza Prudente, Diretor da ESMAF, irá coordenador o <text:s/>II Fórum Jurídico da ESMAF- Núcleo Seccional de Minas Gerais, a ser realizado de 22/02/2019 - Belo Horizonte/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TONIO SOUZA PRUDENTE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56</text:p>
          </table:table-cell>
          <table:table-cell table:style-name="ce3" office:value-type="float" office:value="2018624">
            <text:p>201862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70.9">
            <text:p>170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<text:s/>Desembargador Federal Souza Prudente, Diretor da ESMAF, irá coordenador o <text:s/>II Fórum Jurídico da ESMAF- Núcleo Seccional de Minas Gerais, a ser realizado de 22/02/2019 - Belo Horizonte/MG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57</text:p>
          </table:table-cell>
          <table:table-cell table:style-name="ce3" office:value-type="float" office:value="2018625">
            <text:p>2018625</text:p>
          </table:table-cell>
          <table:table-cell table:style-name="ce2" office:value-type="string">
            <text:p>SAO LUIS - MA</text:p>
          </table:table-cell>
          <table:table-cell table:style-name="ce2" office:value-type="string">
            <text:p>BRASILIA - DF</text:p>
          </table:table-cell>
          <table:table-cell table:style-name="ce2" table:number-columns-repeated="2"/>
          <table:table-cell table:style-name="ce3" office:value-type="float" office:value="1384.9">
            <text:p>138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ARLOS EDUARDO MAUL MOREIRA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58</text:p>
          </table:table-cell>
          <table:table-cell table:style-name="ce3" office:value-type="float" office:value="2018626">
            <text:p>2018626</text:p>
          </table:table-cell>
          <table:table-cell table:style-name="ce2" office:value-type="string">
            <text:p>MONTES CLAROS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05">
            <text:p>5/2/2019</text:p>
          </table:table-cell>
          <table:table-cell table:style-name="ce3" office:value-type="float" office:value="324.9">
            <text:p>32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AUGURAÇÃO DA SEDE DA SUBSEÇÃO JUDICIÁRIA DE JANAÚBA-MG, A SER REALIZADA NO DIA 04.02.2019, ÀS 11:00 HS,NO ESTADO DE MINAS GERAI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ARLOS EDUARDO MAUL MOREIRA ALVES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58</text:p>
          </table:table-cell>
          <table:table-cell table:style-name="ce3" office:value-type="float" office:value="2018626">
            <text:p>201862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ONTES CLAROS - MG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05">
            <text:p>5/2/2019</text:p>
          </table:table-cell>
          <table:table-cell table:style-name="ce3" office:value-type="float" office:value="816.9">
            <text:p>816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OLENIDADE DE INAUGURAÇÃO DA SEDE DA SUBSEÇÃO JUDICIÁRIA DE JANAÚBA-MG, A SER REALIZADA NO DIA 04.02.2019, ÀS 11:00 HS,NO ESTADO DE MINAS GERAI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GLÁUCIO FERREIRA MACIEL GONÇALV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0</text:p>
          </table:table-cell>
          <table:table-cell table:style-name="ce3" office:value-type="float" office:value="2018627">
            <text:p>201862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1-07">
            <text:p>7/1/2019</text:p>
          </table:table-cell>
          <table:table-cell table:style-name="ce4" office:value-type="date" office:date-value="2019-01-09">
            <text:p>9/1/2019</text:p>
          </table:table-cell>
          <table:table-cell table:style-name="ce3" office:value-type="float" office:value="232.9">
            <text:p>23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convocado para substituir o Desemb. José Amílcar Machado, em suas férias no período 07/01 a 05/02/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GLÁUCIO FERREIRA MACIEL GONÇALV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0</text:p>
          </table:table-cell>
          <table:table-cell table:style-name="ce3" office:value-type="float" office:value="2018627">
            <text:p>2018627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07">
            <text:p>7/1/2019</text:p>
          </table:table-cell>
          <table:table-cell table:style-name="ce4" office:value-type="date" office:date-value="2019-01-09">
            <text:p>9/1/2019</text:p>
          </table:table-cell>
          <table:table-cell table:style-name="ce3" office:value-type="float" office:value="532.43">
            <text:p>532,4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convocado para substituir o Desemb. José Amílcar Machado, em suas férias no período 07/01 a 05/02/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GOR ITAPARY PINHEIR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1</text:p>
          </table:table-cell>
          <table:table-cell table:style-name="ce3" office:value-type="float" office:value="2018628">
            <text:p>201862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OA VISTA - RR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854.9">
            <text:p>85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2" office:value-type="string">
            <text:p>IGOR ITAPARY PINHEIR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1</text:p>
          </table:table-cell>
          <table:table-cell table:style-name="ce3" office:value-type="float" office:value="2018628">
            <text:p>2018628</text:p>
          </table:table-cell>
          <table:table-cell table:style-name="ce2" office:value-type="string">
            <text:p>BOA VISTA - RR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547.9">
            <text:p>547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2" office:value-type="string">
            <text:p>JUCELIO FLEURY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3</text:p>
          </table:table-cell>
          <table:table-cell table:style-name="ce3" office:value-type="float" office:value="2018629">
            <text:p>201862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CAPA - AP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565.9">
            <text:p>565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UCELIO FLEURY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3</text:p>
          </table:table-cell>
          <table:table-cell table:style-name="ce3" office:value-type="float" office:value="2018629">
            <text:p>2018629</text:p>
          </table:table-cell>
          <table:table-cell table:style-name="ce2" office:value-type="string">
            <text:p>MACAPA - AP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904.9">
            <text:p>90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EDRO FELIPE DE OLIVEIR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4</text:p>
          </table:table-cell>
          <table:table-cell table:style-name="ce3" office:value-type="float" office:value="2018630">
            <text:p>2018630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PALMAS - TO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614.9">
            <text:p>61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O Juiz Federal foi convidado pelo Desembargador Federal Souza Prudente para participar do III Fórum Jurídico da ESMAF- Núcleo Seccional do Amazonas, a ser realizado de 29/03/2019 - Manaus/AM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EDRO FELIPE DE OLIVEIR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4</text:p>
          </table:table-cell>
          <table:table-cell table:style-name="ce3" office:value-type="float" office:value="2018630">
            <text:p>2018630</text:p>
          </table:table-cell>
          <table:table-cell table:style-name="ce2" office:value-type="string">
            <text:p>PALMAS - TO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614.9">
            <text:p>61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O Juiz Federal foi convidado pelo Desembargador Federal Souza Prudente para participar do III Fórum Jurídico da ESMAF- Núcleo Seccional do Amazonas, a ser realizado de 29/03/2019 - Manaus/AM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6</text:p>
          </table:table-cell>
          <table:table-cell table:style-name="ce3" office:value-type="float" office:value="2018631">
            <text:p>201863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DE JANEIRO - RJ</text:p>
          </table:table-cell>
          <table:table-cell table:style-name="ce4" office:value-type="date" office:date-value="2018-12-16">
            <text:p>16/12/2018</text:p>
          </table:table-cell>
          <table:table-cell table:style-name="ce4" office:value-type="date" office:date-value="2018-12-20">
            <text:p>20/12/2018</text:p>
          </table:table-cell>
          <table:table-cell table:style-name="ce3" office:value-type="float" office:value="1085.33">
            <text:p>1085,3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em féria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SÉ ALEXANDRE FRANC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6</text:p>
          </table:table-cell>
          <table:table-cell table:style-name="ce3" office:value-type="float" office:value="2018631">
            <text:p>2018631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6">
            <text:p>16/12/2018</text:p>
          </table:table-cell>
          <table:table-cell table:style-name="ce4" office:value-type="date" office:date-value="2018-12-20">
            <text:p>20/12/2018</text:p>
          </table:table-cell>
          <table:table-cell table:style-name="ce3" office:value-type="float" office:value="927.9">
            <text:p>927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Substituir a desembargadora em féria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7</text:p>
          </table:table-cell>
          <table:table-cell table:style-name="ce3" office:value-type="float" office:value="2018632">
            <text:p>201863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IMPERATRIZ - MA</text:p>
          </table:table-cell>
          <table:table-cell table:style-name="ce2" table:number-columns-repeated="2"/>
          <table:table-cell table:style-name="ce3" office:value-type="float" office:value="1047.9">
            <text:p>1047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CÉSAR BANDEIRA APOLINÁRI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8</text:p>
          </table:table-cell>
          <table:table-cell table:style-name="ce3" office:value-type="float" office:value="2018633">
            <text:p>201863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ALMAS - TO</text:p>
          </table:table-cell>
          <table:table-cell table:style-name="ce2" table:number-columns-repeated="2"/>
          <table:table-cell table:style-name="ce3" office:value-type="float" office:value="371.41">
            <text:p>371,41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vocação para atuar junto à Corregedoria Regional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RODRIGO DE GODOY ME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69</text:p>
          </table:table-cell>
          <table:table-cell table:style-name="ce3" office:value-type="float" office:value="2018634">
            <text:p>201863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1349.9">
            <text:p>1349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aérea para Juiz Federal Convocado em auxílio à Presidência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0</text:p>
          </table:table-cell>
          <table:table-cell table:style-name="ce3" office:value-type="float" office:value="2018635">
            <text:p>201863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LUIS - MA</text:p>
          </table:table-cell>
          <table:table-cell table:style-name="ce2" table:number-columns-repeated="2"/>
          <table:table-cell table:style-name="ce3" office:value-type="float" office:value="1439.9">
            <text:p>1439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RANCISCO HÉLIO CAMELO FERR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1</text:p>
          </table:table-cell>
          <table:table-cell table:style-name="ce3" office:value-type="float" office:value="2018636">
            <text:p>2018636</text:p>
          </table:table-cell>
          <table:table-cell table:style-name="ce2" office:value-type="string">
            <text:p>TERESINA - PI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558.9">
            <text:p>55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RANCISCO HÉLIO CAMELO FERR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1</text:p>
          </table:table-cell>
          <table:table-cell table:style-name="ce3" office:value-type="float" office:value="2018636">
            <text:p>201863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TERESINA - PI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392.9">
            <text:p>39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LLON SOUS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2</text:p>
          </table:table-cell>
          <table:table-cell table:style-name="ce3" office:value-type="float" office:value="2018637">
            <text:p>2018637</text:p>
          </table:table-cell>
          <table:table-cell table:style-name="ce2" office:value-type="string">
            <text:p>SAO PAULO. - SP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2">
            <text:p>22/1/2019</text:p>
          </table:table-cell>
          <table:table-cell table:style-name="ce4" office:value-type="date" office:date-value="2019-01-26">
            <text:p>26/1/2019</text:p>
          </table:table-cell>
          <table:table-cell table:style-name="ce3" office:value-type="float" office:value="169.9">
            <text:p>16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LAN PRESSE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3</text:p>
          </table:table-cell>
          <table:table-cell table:style-name="ce3" office:value-type="float" office:value="2018638">
            <text:p>201863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<text:s/>- PA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366.9">
            <text:p>366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VO ANSELMO HÖHN JUNIOR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874</text:p>
          </table:table-cell>
          <table:table-cell table:style-name="ce3" office:value-type="float" office:value="2018639">
            <text:p>201863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LUIZ - MA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370.9">
            <text:p>370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VO ANSELMO HÖHN JUNIOR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874</text:p>
          </table:table-cell>
          <table:table-cell table:style-name="ce3" office:value-type="float" office:value="2018639">
            <text:p>2018639</text:p>
          </table:table-cell>
          <table:table-cell table:style-name="ce2" office:value-type="string">
            <text:p>SAO LUIS - M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639.9">
            <text:p>63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UBENS ROLLO D'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5</text:p>
          </table:table-cell>
          <table:table-cell table:style-name="ce3" office:value-type="float" office:value="2018640">
            <text:p>201864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ÉM - PA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UBENS ROLLO D'OLIVEIR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5</text:p>
          </table:table-cell>
          <table:table-cell table:style-name="ce3" office:value-type="float" office:value="2018640">
            <text:p>2018640</text:p>
          </table:table-cell>
          <table:table-cell table:style-name="ce2" office:value-type="string">
            <text:p>BELEM <text:s/>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366.9">
            <text:p>366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A PAULA SERIZAWA SILVA PODEDWORNY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6</text:p>
          </table:table-cell>
          <table:table-cell table:style-name="ce3" office:value-type="float" office:value="2018641">
            <text:p>201864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294.9">
            <text:p>29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Juíza Federal foi convidada <text:s/>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A PAULA SERIZAWA SILVA PODEDWORNY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6</text:p>
          </table:table-cell>
          <table:table-cell table:style-name="ce3" office:value-type="float" office:value="2018641">
            <text:p>2018641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Juíza Federal foi convidada <text:s/>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AIR ARAÚJO FACU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7</text:p>
          </table:table-cell>
          <table:table-cell table:style-name="ce3" office:value-type="float" office:value="2018642">
            <text:p>201864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BRANCO - AC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611.9">
            <text:p>61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AIR ARAÚJO FACUNDE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7</text:p>
          </table:table-cell>
          <table:table-cell table:style-name="ce3" office:value-type="float" office:value="2018642">
            <text:p>2018642</text:p>
          </table:table-cell>
          <table:table-cell table:style-name="ce2" office:value-type="string">
            <text:p>RIO BRANCO - AC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859.9">
            <text:p>85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8">
          <table:table-cell table:style-name="ce2" office:value-type="string">
            <text:p>CLARA DA MOT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9</text:p>
          </table:table-cell>
          <table:table-cell table:style-name="ce3" office:value-type="float" office:value="2018643">
            <text:p>201864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ILHEUS - BA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6">
            <text:p>26/1/2019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100">
            <text:p>210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s voos escolhidos são os de menor valor dentro dos horários possíveis do magistrado e de acordo com o horário do evento. A hospedagem será no Centrejufe. Informo que a compra da passagem aérea e pagamento das diárias foram autorizadas pela DIGES conforme processo SEI n. 0023807-13.2018.4.01.8000. Com bagagem. O retorno será no dia seguinte ao evento pois como a mesma é coordenadora, terá finalizações do curso a realizar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8">
          <table:table-cell table:style-name="ce2" office:value-type="string">
            <text:p>CLARA DA MOT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79</text:p>
          </table:table-cell>
          <table:table-cell table:style-name="ce3" office:value-type="float" office:value="2018643">
            <text:p>2018643</text:p>
          </table:table-cell>
          <table:table-cell table:style-name="ce2" office:value-type="string">
            <text:p>ILHEUS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6">
            <text:p>26/1/2019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100">
            <text:p>210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s voos escolhidos são os de menor valor dentro dos horários possíveis do magistrado e de acordo com o horário do evento. A hospedagem será no Centrejufe. Informo que a compra da passagem aérea e pagamento das diárias foram autorizadas pela DIGES conforme processo SEI n. 0023807-13.2018.4.01.8000. Com bagagem. O retorno será no dia seguinte ao evento pois como a mesma é coordenadora, terá finalizações do curso a realizar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ISSON GONCALVES CUN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80</text:p>
          </table:table-cell>
          <table:table-cell table:style-name="ce3" office:value-type="float" office:value="2018644">
            <text:p>201864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ORTO VELHO - RO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640.9">
            <text:p>640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ISSON GONCALVES CUN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80</text:p>
          </table:table-cell>
          <table:table-cell table:style-name="ce3" office:value-type="float" office:value="2018644">
            <text:p>2018644</text:p>
          </table:table-cell>
          <table:table-cell table:style-name="ce2" office:value-type="string">
            <text:p>PORTO VELHO - RO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425.9">
            <text:p>425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, a ser realizado de 22 a 25/01/2019 em Brasília-DF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PEDRO FELIPE DE OLIVEIR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82</text:p>
          </table:table-cell>
          <table:table-cell table:style-name="ce3" office:value-type="float" office:value="2018646">
            <text:p>201864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PALMAS - TO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6">
            <text:p>26/1/2019</text:p>
          </table:table-cell>
          <table:table-cell table:style-name="ce3" office:value-type="float" office:value="194.9">
            <text:p>194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será o coordenado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PEDRO FELIPE DE OLIVEIRA SANTOS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82</text:p>
          </table:table-cell>
          <table:table-cell table:style-name="ce3" office:value-type="float" office:value="2018646">
            <text:p>2018646</text:p>
          </table:table-cell>
          <table:table-cell table:style-name="ce2" office:value-type="string">
            <text:p>PALMAS - TO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6">
            <text:p>26/1/2019</text:p>
          </table:table-cell>
          <table:table-cell table:style-name="ce3" office:value-type="float" office:value="194.9">
            <text:p>194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será o coordenador do III Fórum Jurídico da ESMAF, a ser realizado de 22 a 25/01/2019 em Brasília-D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DANIELE MARANHÃO COST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84</text:p>
          </table:table-cell>
          <table:table-cell table:style-name="ce3" office:value-type="float" office:value="2018647">
            <text:p>2018647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05">
            <text:p>5/2/2019</text:p>
          </table:table-cell>
          <table:table-cell table:style-name="ce3" office:value-type="float" office:value="173.9">
            <text:p>173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a Correição Geral Ordinária na SJ/MT nos dias 03 a 05/02/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DANIELE MARANHÃO COST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884</text:p>
          </table:table-cell>
          <table:table-cell table:style-name="ce3" office:value-type="float" office:value="2018647">
            <text:p>201864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2-03">
            <text:p>3/2/2019</text:p>
          </table:table-cell>
          <table:table-cell table:style-name="ce4" office:value-type="date" office:date-value="2019-02-05">
            <text:p>5/2/201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a Correição Geral Ordinária na SJ/MT nos dias 03 a 05/02/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LAN PRESSE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85</text:p>
          </table:table-cell>
          <table:table-cell table:style-name="ce3" office:value-type="float" office:value="2018648">
            <text:p>2018648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ELEM <text:s/>- PA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574.9">
            <text:p>57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LAN PRESSE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85</text:p>
          </table:table-cell>
          <table:table-cell table:style-name="ce3" office:value-type="float" office:value="2018648">
            <text:p>2018648</text:p>
          </table:table-cell>
          <table:table-cell table:style-name="ce2" office:value-type="string">
            <text:p>BELEM <text:s/>- PA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809.9">
            <text:p>80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CIO DA SILVA ALBUQUERQUE</text:p>
          </table:table-cell>
          <table:table-cell table:style-name="ce2" office:value-type="string">
            <text:p>CJ-01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86</text:p>
          </table:table-cell>
          <table:table-cell table:style-name="ce3" office:value-type="float" office:value="2018649">
            <text:p>2018649</text:p>
          </table:table-cell>
          <table:table-cell table:style-name="ce2" office:value-type="string">
            <text:p>RIO BRANCO - AC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10">
            <text:p>10/1/2019</text:p>
          </table:table-cell>
          <table:table-cell table:style-name="ce4" office:value-type="date" office:date-value="2019-01-12">
            <text:p>12/1/2019</text:p>
          </table:table-cell>
          <table:table-cell table:style-name="ce3" office:value-type="float" office:value="934.9">
            <text:p>93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Os trabalhos relativos ao mapeamento da cultura organizacional serão realizados de acordo com a autorização no PAe 0015660-32.2017.4.01.8000. Despacho da área orçamentária para utilização de recursos e mudança de agenda assinado pela Diretor-Geral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CIO DA SILVA ALBUQUERQUE</text:p>
          </table:table-cell>
          <table:table-cell table:style-name="ce2" office:value-type="string">
            <text:p>CJ-01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86</text:p>
          </table:table-cell>
          <table:table-cell table:style-name="ce3" office:value-type="float" office:value="2018649">
            <text:p>201864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BRANCO - AC</text:p>
          </table:table-cell>
          <table:table-cell table:style-name="ce4" office:value-type="date" office:date-value="2019-01-10">
            <text:p>10/1/2019</text:p>
          </table:table-cell>
          <table:table-cell table:style-name="ce4" office:value-type="date" office:date-value="2019-01-12">
            <text:p>12/1/2019</text:p>
          </table:table-cell>
          <table:table-cell table:style-name="ce3" office:value-type="float" office:value="1314.9">
            <text:p>131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Os trabalhos relativos ao mapeamento da cultura organizacional serão realizados de acordo com a autorização no PAe 0015660-32.2017.4.01.8000. Despacho da área orçamentária para utilização de recursos e mudança de agenda assinado pela Diretor-Geral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8">
          <table:table-cell table:style-name="ce2" office:value-type="string">
            <text:p>RAQUEL LOPES JORGE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8887</text:p>
          </table:table-cell>
          <table:table-cell table:style-name="ce3" office:value-type="float" office:value="2018650">
            <text:p>2018650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5">
            <text:p>15/12/2018</text:p>
          </table:table-cell>
          <table:table-cell table:style-name="ce3" office:value-type="float" office:value="904">
            <text:p>904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As servidoras Raquel Lopes Jorge e Rosana Monori irão supervisionar a parte prática do curso de formação dos novos conciliadores (estágio supervisionado) durante as audiências de conciliação devidamente pautadas pelo CEJUC/JFA, no período de 11 a 13/12/2018, bem como dar treinamento para a utilização do sistema e-Siac no dia 14/12/2018, conforme autorizado pelo Desembargador Federal Coordenador do SistCon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8">
          <table:table-cell table:style-name="ce2" office:value-type="string">
            <text:p>RAQUEL LOPES JORGE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8887</text:p>
          </table:table-cell>
          <table:table-cell table:style-name="ce3" office:value-type="float" office:value="2018650">
            <text:p>201865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DE JANEIRO - RJ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5">
            <text:p>15/12/2018</text:p>
          </table:table-cell>
          <table:table-cell table:style-name="ce3" office:value-type="float" office:value="1132.9">
            <text:p>1132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As servidoras Raquel Lopes Jorge e Rosana Monori irão supervisionar a parte prática do curso de formação dos novos conciliadores (estágio supervisionado) durante as audiências de conciliação devidamente pautadas pelo CEJUC/JFA, no período de 11 a 13/12/2018, bem como dar treinamento para a utilização do sistema e-Siac no dia 14/12/2018, conforme autorizado pelo Desembargador Federal Coordenador do SistCon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FERNANDO FUKUNAGA</text:p>
          </table:table-cell>
          <table:table-cell table:style-name="ce2" table:number-columns-repeated="2"/>
          <table:table-cell table:style-name="ce2" office:value-type="string">
            <text:p>2018888</text:p>
          </table:table-cell>
          <table:table-cell table:style-name="ce3" office:value-type="float" office:value="2018651">
            <text:p>2018651</text:p>
          </table:table-cell>
          <table:table-cell table:style-name="ce2" office:value-type="string">
            <text:p>RIO BRANCO - AC</text:p>
          </table:table-cell>
          <table:table-cell table:style-name="ce2" office:value-type="string">
            <text:p>SAO PAULO. - SP</text:p>
          </table:table-cell>
          <table:table-cell table:style-name="ce4" office:value-type="date" office:date-value="2019-01-10">
            <text:p>10/1/2019</text:p>
          </table:table-cell>
          <table:table-cell table:style-name="ce4" office:value-type="date" office:date-value="2019-01-12">
            <text:p>12/1/2019</text:p>
          </table:table-cell>
          <table:table-cell table:style-name="ce3" office:value-type="float" office:value="775">
            <text:p>77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Reunião para realização da etapa final de coleta de dados qualitativo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FERNANDO FUKUNAGA</text:p>
          </table:table-cell>
          <table:table-cell table:style-name="ce2" table:number-columns-repeated="2"/>
          <table:table-cell table:style-name="ce2" office:value-type="string">
            <text:p>2018888</text:p>
          </table:table-cell>
          <table:table-cell table:style-name="ce3" office:value-type="float" office:value="2018651">
            <text:p>2018651</text:p>
          </table:table-cell>
          <table:table-cell table:style-name="ce2" office:value-type="string">
            <text:p>SAO PAULO - SP</text:p>
          </table:table-cell>
          <table:table-cell table:style-name="ce2" office:value-type="string">
            <text:p>RIO BRANCO - AC</text:p>
          </table:table-cell>
          <table:table-cell table:style-name="ce4" office:value-type="date" office:date-value="2019-01-10">
            <text:p>10/1/2019</text:p>
          </table:table-cell>
          <table:table-cell table:style-name="ce4" office:value-type="date" office:date-value="2019-01-12">
            <text:p>12/1/2019</text:p>
          </table:table-cell>
          <table:table-cell table:style-name="ce3" office:value-type="float" office:value="843">
            <text:p>84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missão oficial ou de representação</text:p>
          </table:table-cell>
          <table:table-cell table:style-name="ce2" office:value-type="string">
            <text:p>Reunião para realização da etapa final de coleta de dados qualitativo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8">
          <table:table-cell table:style-name="ce2" office:value-type="string">
            <text:p>ROSANA MONORI</text:p>
          </table:table-cell>
          <table:table-cell table:style-name="ce2" office:value-type="string">
            <text:p>FC-06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889</text:p>
          </table:table-cell>
          <table:table-cell table:style-name="ce3" office:value-type="float" office:value="2018652">
            <text:p>2018652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5">
            <text:p>15/12/2018</text:p>
          </table:table-cell>
          <table:table-cell table:style-name="ce3" office:value-type="float" office:value="904">
            <text:p>904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As servidoras Raquel Lopes Jorge e Rosana Monori irão supervisionar a parte prática do curso de formação dos novos conciliadores (estágio supervisionado) durante as audiências de conciliação devidamente pautadas pelo CEJUC/JFA, no período de 11 a 13/12/2018, bem como dar treinamento para a utilização do sistema e-Siac no dia 14/12/2018, conforme autorizado pelo Desembargador Federal Coordenador do SistCon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8">
          <table:table-cell table:style-name="ce2" office:value-type="string">
            <text:p>ROSANA MONORI</text:p>
          </table:table-cell>
          <table:table-cell table:style-name="ce2" office:value-type="string">
            <text:p>FC-06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889</text:p>
          </table:table-cell>
          <table:table-cell table:style-name="ce3" office:value-type="float" office:value="2018652">
            <text:p>201865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RIO DE JANEIRO - RJ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5">
            <text:p>15/12/2018</text:p>
          </table:table-cell>
          <table:table-cell table:style-name="ce3" office:value-type="float" office:value="1074">
            <text:p>1074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As servidoras Raquel Lopes Jorge e Rosana Monori irão supervisionar a parte prática do curso de formação dos novos conciliadores (estágio supervisionado) durante as audiências de conciliação devidamente pautadas pelo CEJUC/JFA, no período de 11 a 13/12/2018, bem como dar treinamento para a utilização do sistema e-Siac no dia 14/12/2018, conforme autorizado pelo Desembargador Federal Coordenador do SistCon. 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GABRIELA VAZ JUNQUEIRA ARTIAGA</text:p>
          </table:table-cell>
          <table:table-cell table:style-name="ce2" office:value-type="string">
            <text:p>CJ-02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90</text:p>
          </table:table-cell>
          <table:table-cell table:style-name="ce3" office:value-type="float" office:value="2018653">
            <text:p>2018653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69.9">
            <text:p>16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MG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GABRIELA VAZ JUNQUEIRA ARTIAGA</text:p>
          </table:table-cell>
          <table:table-cell table:style-name="ce2" office:value-type="string">
            <text:p>CJ-02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90</text:p>
          </table:table-cell>
          <table:table-cell table:style-name="ce3" office:value-type="float" office:value="2018653">
            <text:p>201865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69.9">
            <text:p>16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MG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ELICIO PONTES</text:p>
          </table:table-cell>
          <table:table-cell table:style-name="ce2" table:number-columns-repeated="2"/>
          <table:table-cell table:style-name="ce2" office:value-type="string">
            <text:p>2018891</text:p>
          </table:table-cell>
          <table:table-cell table:style-name="ce3" office:value-type="float" office:value="2018654">
            <text:p>2018654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2">
            <text:p>22/2/2019</text:p>
          </table:table-cell>
          <table:table-cell table:style-name="ce3" office:value-type="float" office:value="180.9">
            <text:p>180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ELICIO PONTES</text:p>
          </table:table-cell>
          <table:table-cell table:style-name="ce2" table:number-columns-repeated="2"/>
          <table:table-cell table:style-name="ce2" office:value-type="string">
            <text:p>2018891</text:p>
          </table:table-cell>
          <table:table-cell table:style-name="ce3" office:value-type="float" office:value="2018654">
            <text:p>201865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2">
            <text:p>22/2/2019</text:p>
          </table:table-cell>
          <table:table-cell table:style-name="ce3" office:value-type="float" office:value="232.9">
            <text:p>232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ANDRA FUCK DE MAGALHAES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92</text:p>
          </table:table-cell>
          <table:table-cell table:style-name="ce3" office:value-type="float" office:value="2018655">
            <text:p>2018655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69.9">
            <text:p>16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MG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ANDRA FUCK DE MAGALHAES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92</text:p>
          </table:table-cell>
          <table:table-cell table:style-name="ce3" office:value-type="float" office:value="2018655">
            <text:p>201865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69.9">
            <text:p>16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MG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LAVIA CARDOSO AURELIANO MOREIRA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93</text:p>
          </table:table-cell>
          <table:table-cell table:style-name="ce3" office:value-type="float" office:value="2018656">
            <text:p>2018656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12.9">
            <text:p>31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servidora da ESMAF irá trabalhar no <text:s/>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LAVIA CARDOSO AURELIANO MOREIRA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893</text:p>
          </table:table-cell>
          <table:table-cell table:style-name="ce3" office:value-type="float" office:value="2018656">
            <text:p>201865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servidora da ESMAF irá trabalhar no <text:s/>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RISTINA FERREIRA SERRA</text:p>
          </table:table-cell>
          <table:table-cell table:style-name="ce2" table:number-columns-repeated="2"/>
          <table:table-cell table:style-name="ce2" office:value-type="string">
            <text:p>2018894</text:p>
          </table:table-cell>
          <table:table-cell table:style-name="ce3" office:value-type="float" office:value="2018657">
            <text:p>2018657</text:p>
          </table:table-cell>
          <table:table-cell table:style-name="ce2" office:value-type="string">
            <text:p>RIO DE JANEIRO - RJ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2">
            <text:p>22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58.9">
            <text:p>158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RAZIELLE FROTA MONTE COELHO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895</text:p>
          </table:table-cell>
          <table:table-cell table:style-name="ce3" office:value-type="float" office:value="2018658">
            <text:p>2018658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436.9">
            <text:p>436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1 a 25 de janeiro de 2019, conforme solicitação e autorização anex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RAZIELLE FROTA MONTE COELHO</text:p>
          </table:table-cell>
          <table:table-cell table:style-name="ce2" office:value-type="string">
            <text:p>FC-05</text:p>
          </table:table-cell>
          <table:table-cell table:style-name="ce2" office:value-type="string">
            <text:p>ANALISTA</text:p>
          </table:table-cell>
          <table:table-cell table:style-name="ce2" office:value-type="string">
            <text:p>2018895</text:p>
          </table:table-cell>
          <table:table-cell table:style-name="ce3" office:value-type="float" office:value="2018658">
            <text:p>201865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366.9">
            <text:p>366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1 a 25 de janeiro de 2019, conforme solicitação e autorização anex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TONIO DONATO NOBRE</text:p>
          </table:table-cell>
          <table:table-cell table:style-name="ce2" table:number-columns-repeated="2"/>
          <table:table-cell table:style-name="ce2" office:value-type="string">
            <text:p>2018896</text:p>
          </table:table-cell>
          <table:table-cell table:style-name="ce3" office:value-type="float" office:value="2018659">
            <text:p>2018659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GUARULHOS - SP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29">
            <text:p>29/3/2019</text:p>
          </table:table-cell>
          <table:table-cell table:style-name="ce3" office:value-type="float" office:value="438.9">
            <text:p>438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TONIO DONATO NOBRE</text:p>
          </table:table-cell>
          <table:table-cell table:style-name="ce2" table:number-columns-repeated="2"/>
          <table:table-cell table:style-name="ce2" office:value-type="string">
            <text:p>2018896</text:p>
          </table:table-cell>
          <table:table-cell table:style-name="ce3" office:value-type="float" office:value="2018659">
            <text:p>2018659</text:p>
          </table:table-cell>
          <table:table-cell table:style-name="ce2" office:value-type="string">
            <text:p>GUARULHOS - SP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29">
            <text:p>29/3/2019</text:p>
          </table:table-cell>
          <table:table-cell table:style-name="ce3" office:value-type="float" office:value="290.9">
            <text:p>290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ELICIO PONTES</text:p>
          </table:table-cell>
          <table:table-cell table:style-name="ce2" table:number-columns-repeated="2"/>
          <table:table-cell table:style-name="ce2" office:value-type="string">
            <text:p>2018897</text:p>
          </table:table-cell>
          <table:table-cell table:style-name="ce3" office:value-type="float" office:value="2018660">
            <text:p>2018660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I Fórum Jurídico da ESMAF- Núcleo Seccional do Amazonas, a ser realizado dia 29/03/2019 em Manaus-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ELICIO PONTES</text:p>
          </table:table-cell>
          <table:table-cell table:style-name="ce2" table:number-columns-repeated="2"/>
          <table:table-cell table:style-name="ce2" office:value-type="string">
            <text:p>2018897</text:p>
          </table:table-cell>
          <table:table-cell table:style-name="ce3" office:value-type="float" office:value="2018660">
            <text:p>201866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I Fórum Jurídico da ESMAF- Núcleo Seccional do Amazonas, a ser realizado dia 29/03/2019 em Manaus-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IANE CRISTINA PINTO MOREIRA</text:p>
          </table:table-cell>
          <table:table-cell table:style-name="ce2" table:number-columns-repeated="2"/>
          <table:table-cell table:style-name="ce2" office:value-type="string">
            <text:p>2018898</text:p>
          </table:table-cell>
          <table:table-cell table:style-name="ce3" office:value-type="float" office:value="2018661">
            <text:p>2018661</text:p>
          </table:table-cell>
          <table:table-cell table:style-name="ce2" office:value-type="string">
            <text:p>BELEM <text:s/>- PA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2">
            <text:p>22/2/2019</text:p>
          </table:table-cell>
          <table:table-cell table:style-name="ce3" office:value-type="float" office:value="809.9">
            <text:p>809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MG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IANE CRISTINA PINTO MOREIRA</text:p>
          </table:table-cell>
          <table:table-cell table:style-name="ce2" table:number-columns-repeated="2"/>
          <table:table-cell table:style-name="ce2" office:value-type="string">
            <text:p>2018898</text:p>
          </table:table-cell>
          <table:table-cell table:style-name="ce3" office:value-type="float" office:value="2018661">
            <text:p>2018661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ELEM <text:s/>- PA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2">
            <text:p>22/2/2019</text:p>
          </table:table-cell>
          <table:table-cell table:style-name="ce3" office:value-type="float" office:value="573.9">
            <text:p>573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MG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AQUEL LOPES JORGE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8899</text:p>
          </table:table-cell>
          <table:table-cell table:style-name="ce3" office:value-type="float" office:value="2018662">
            <text:p>2018662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<text:s/>- PA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366.9">
            <text:p>366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1 a 25 de janeiro de 2019, conforme solicitação e autorização anex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AQUEL LOPES JORGE</text:p>
          </table:table-cell>
          <table:table-cell table:style-name="ce2" office:value-type="string">
            <text:p>CJ-02</text:p>
          </table:table-cell>
          <table:table-cell table:style-name="ce2"/>
          <table:table-cell table:style-name="ce2" office:value-type="string">
            <text:p>2018899</text:p>
          </table:table-cell>
          <table:table-cell table:style-name="ce3" office:value-type="float" office:value="2018662">
            <text:p>2018662</text:p>
          </table:table-cell>
          <table:table-cell table:style-name="ce2" office:value-type="string">
            <text:p>BELEM <text:s/>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0">
            <text:p>20/1/2019</text:p>
          </table:table-cell>
          <table:table-cell table:style-name="ce4" office:value-type="date" office:date-value="2019-01-25">
            <text:p>25/1/2019</text:p>
          </table:table-cell>
          <table:table-cell table:style-name="ce3" office:value-type="float" office:value="436.9">
            <text:p>436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404.45">
            <text:p>3404,4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Viagem para facilitar Curso de Formação de Conciliadores no CEJUC/PA, que ocorrerá de 21 a 25 de janeiro de 2019, conforme solicitação e autorização anex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IANE CRISTINA PINTO MOREIRA</text:p>
          </table:table-cell>
          <table:table-cell table:style-name="ce2" table:number-columns-repeated="2"/>
          <table:table-cell table:style-name="ce2" office:value-type="string">
            <text:p>2018900</text:p>
          </table:table-cell>
          <table:table-cell table:style-name="ce3" office:value-type="float" office:value="2018663">
            <text:p>2018663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MANAUS - AM</text:p>
          </table:table-cell>
          <table:table-cell table:number-columns-repeated="2" table:style-name="ce4" office:value-type="date" office:date-value="2019-03-29">
            <text:p>29/3/2019</text:p>
          </table:table-cell>
          <table:table-cell table:style-name="ce3" office:value-type="float" office:value="174.9">
            <text:p>174,9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09.5">
            <text:p>309,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AM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IANE CRISTINA PINTO MOREIRA</text:p>
          </table:table-cell>
          <table:table-cell table:style-name="ce2" table:number-columns-repeated="2"/>
          <table:table-cell table:style-name="ce2" office:value-type="string">
            <text:p>2018900</text:p>
          </table:table-cell>
          <table:table-cell table:style-name="ce3" office:value-type="float" office:value="2018663">
            <text:p>2018663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ELEM - PA</text:p>
          </table:table-cell>
          <table:table-cell table:number-columns-repeated="2" table:style-name="ce4" office:value-type="date" office:date-value="2019-03-29">
            <text:p>29/3/2019</text:p>
          </table:table-cell>
          <table:table-cell table:style-name="ce3" office:value-type="float" office:value="174.9">
            <text:p>174,9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09.5">
            <text:p>309,5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Realização de curso pelo Núcleo Seccional de AM  Núcleo da Esmaf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ABRIELA VAZ JUNQUEIRA ARTIAGA</text:p>
          </table:table-cell>
          <table:table-cell table:style-name="ce2" office:value-type="string">
            <text:p>CJ-02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901</text:p>
          </table:table-cell>
          <table:table-cell table:style-name="ce3" office:value-type="float" office:value="2018664">
            <text:p>2018664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12.9">
            <text:p>31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servidora irá organizar e trabalhar n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ABRIELA VAZ JUNQUEIRA ARTIAGA</text:p>
          </table:table-cell>
          <table:table-cell table:style-name="ce2" office:value-type="string">
            <text:p>CJ-02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901</text:p>
          </table:table-cell>
          <table:table-cell table:style-name="ce3" office:value-type="float" office:value="2018664">
            <text:p>201866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servidora irá organizar e trabalhar n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ANDREA DE ATHAYDE LEITE</text:p>
          </table:table-cell>
          <table:table-cell table:style-name="ce2" office:value-type="string">
            <text:p>FC-06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902</text:p>
          </table:table-cell>
          <table:table-cell table:style-name="ce3" office:value-type="float" office:value="2018665">
            <text:p>2018665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06">
            <text:p>6/1/2019</text:p>
          </table:table-cell>
          <table:table-cell table:style-name="ce4" office:value-type="date" office:date-value="2019-01-09">
            <text:p>9/1/2019</text:p>
          </table:table-cell>
          <table:table-cell table:style-name="ce3" office:value-type="float" office:value="307.39">
            <text:p>307,3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772.54">
            <text:p>1772,54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companhar o presidente, organizar e coordenar a Solenidade de Instalação da unidade de Atendimento Avançado na cidade de Diamantino MG que será em 07/01 e a inauguração da <text:s/>2º Vara da Subseção judiciária de Sete Lagoas- MG, que ocorrerá no dia 08 de Janeiro.</text:p>
          </table:table-cell>
          <table:table-cell table:style-name="ce2" office:value-type="string">
            <text:p>SIM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ANDREA DE ATHAYDE LEITE</text:p>
          </table:table-cell>
          <table:table-cell table:style-name="ce2" office:value-type="string">
            <text:p>FC-06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2018902</text:p>
          </table:table-cell>
          <table:table-cell table:style-name="ce3" office:value-type="float" office:value="2018665">
            <text:p>201866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1-06">
            <text:p>6/1/2019</text:p>
          </table:table-cell>
          <table:table-cell table:style-name="ce4" office:value-type="date" office:date-value="2019-01-09">
            <text:p>9/1/2019</text:p>
          </table:table-cell>
          <table:table-cell table:style-name="ce3" office:value-type="float" office:value="484.9">
            <text:p>484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772.54">
            <text:p>1772,54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companhar o presidente, organizar e coordenar a Solenidade de Instalação da unidade de Atendimento Avançado na cidade de Diamantino MG que será em 07/01 e a inauguração da <text:s/>2º Vara da Subseção judiciária de Sete Lagoas- MG, que ocorrerá no dia 08 de Janeiro.</text:p>
          </table:table-cell>
          <table:table-cell table:style-name="ce2" office:value-type="string">
            <text:p>S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ARLOS TEODORO JOSÉ IRIGARAY</text:p>
          </table:table-cell>
          <table:table-cell table:style-name="ce2" table:number-columns-repeated="2"/>
          <table:table-cell table:style-name="ce2" office:value-type="string">
            <text:p>2018903</text:p>
          </table:table-cell>
          <table:table-cell table:style-name="ce3" office:value-type="float" office:value="2018666">
            <text:p>2018666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CUIABA - MT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588.9">
            <text:p>58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ARLOS TEODORO JOSÉ IRIGARAY</text:p>
          </table:table-cell>
          <table:table-cell table:style-name="ce2" table:number-columns-repeated="2"/>
          <table:table-cell table:style-name="ce2" office:value-type="string">
            <text:p>2018903</text:p>
          </table:table-cell>
          <table:table-cell table:style-name="ce3" office:value-type="float" office:value="2018666">
            <text:p>2018666</text:p>
          </table:table-cell>
          <table:table-cell table:style-name="ce2" office:value-type="string">
            <text:p>CUIABA - MT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588.9">
            <text:p>58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A ELISA ANDRADE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05</text:p>
          </table:table-cell>
          <table:table-cell table:style-name="ce3" office:value-type="float" office:value="2018667">
            <text:p>2018667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427">
            <text:p>42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magistrada foi convidada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A ELISA ANDRADE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05</text:p>
          </table:table-cell>
          <table:table-cell table:style-name="ce3" office:value-type="float" office:value="2018667">
            <text:p>2018667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935.9">
            <text:p>935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A magistrada foi convidada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BRUNO HERMES LEAL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06</text:p>
          </table:table-cell>
          <table:table-cell table:style-name="ce3" office:value-type="float" office:value="2018668">
            <text:p>2018668</text:p>
          </table:table-cell>
          <table:table-cell table:style-name="ce2" office:value-type="string">
            <text:p>TABATINGA - AM</text:p>
          </table:table-cell>
          <table:table-cell table:style-name="ce2" office:value-type="string">
            <text:p>MANAUS - AM</text:p>
          </table:table-cell>
          <table:table-cell table:style-name="ce2" table:number-columns-repeated="2"/>
          <table:table-cell table:style-name="ce3" office:value-type="float" office:value="424.9">
            <text:p>42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III Fórum Jurídico da ESMAF  Núcleo Seccional do Estado do Amazonas - 29 de março de 2019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2" office:value-type="string">
            <text:p>BRUNO HERMES LEAL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06</text:p>
          </table:table-cell>
          <table:table-cell table:style-name="ce3" office:value-type="float" office:value="2018668">
            <text:p>2018668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TABATINGA - AM</text:p>
          </table:table-cell>
          <table:table-cell table:style-name="ce2" table:number-columns-repeated="2"/>
          <table:table-cell table:style-name="ce3" office:value-type="float" office:value="320.9">
            <text:p>320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III Fórum Jurídico da ESMAF  Núcleo Seccional do Estado do Amazonas - 29 de março de 2019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2" office:value-type="string">
            <text:p>ERICO RODRIGO FREITAS PINHEIR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08</text:p>
          </table:table-cell>
          <table:table-cell table:style-name="ce3" office:value-type="float" office:value="2018670">
            <text:p>2018670</text:p>
          </table:table-cell>
          <table:table-cell table:style-name="ce2" office:value-type="string">
            <text:p>SANTAREM - PA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310.9">
            <text:p>310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RICO RODRIGO FREITAS PINHEIR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08</text:p>
          </table:table-cell>
          <table:table-cell table:style-name="ce3" office:value-type="float" office:value="2018670">
            <text:p>2018670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MANAUS - AM</text:p>
          </table:table-cell>
          <table:table-cell table:style-name="ce2" table:number-columns-repeated="2"/>
          <table:table-cell table:style-name="ce3" office:value-type="float" office:value="427">
            <text:p>427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VO ANSELMO HÖHN JUNIOR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910</text:p>
          </table:table-cell>
          <table:table-cell table:style-name="ce3" office:value-type="float" office:value="2018671">
            <text:p>2018671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SAO LUIS - MA</text:p>
          </table:table-cell>
          <table:table-cell table:style-name="ce2" table:number-columns-repeated="2"/>
          <table:table-cell table:style-name="ce3" office:value-type="float" office:value="406">
            <text:p>406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I Fórum Jurídico da ESMAF- Núcleo Seccional do Amazonas, <text:s/>a ser realizado de 29/03/2019 - Manaus/AM SEM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VO ANSELMO HÖHN JUNIOR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910</text:p>
          </table:table-cell>
          <table:table-cell table:style-name="ce3" office:value-type="float" office:value="2018671">
            <text:p>2018671</text:p>
          </table:table-cell>
          <table:table-cell table:style-name="ce2" office:value-type="string">
            <text:p>SAO LUIS - MA</text:p>
          </table:table-cell>
          <table:table-cell table:style-name="ce2" office:value-type="string">
            <text:p>MANAUS - AM</text:p>
          </table:table-cell>
          <table:table-cell table:style-name="ce2" table:number-columns-repeated="2"/>
          <table:table-cell table:style-name="ce3" office:value-type="float" office:value="667.9">
            <text:p>667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I Fórum Jurídico da ESMAF- Núcleo Seccional do Amazonas, <text:s/>a ser realizado de 29/03/2019 - Manaus/AM SEM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IMIS DA COSTA BRAG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1</text:p>
          </table:table-cell>
          <table:table-cell table:style-name="ce3" office:value-type="float" office:value="2018672">
            <text:p>2018672</text:p>
          </table:table-cell>
          <table:table-cell table:style-name="ce2" office:value-type="string">
            <text:p>PORTO VELHO - RO</text:p>
          </table:table-cell>
          <table:table-cell table:style-name="ce2" office:value-type="string">
            <text:p>MANAUS - AM</text:p>
          </table:table-cell>
          <table:table-cell table:style-name="ce2" table:number-columns-repeated="2"/>
          <table:table-cell table:style-name="ce3" office:value-type="float" office:value="316.9">
            <text:p>316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I Fórum Jurídico da ESMAF- Núcleo Seccional do Amazonas, <text:s/>a ser realizado de 29/03/2019 - Manaus/AM SEM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IMIS DA COSTA BRAG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1</text:p>
          </table:table-cell>
          <table:table-cell table:style-name="ce3" office:value-type="float" office:value="2018672">
            <text:p>2018672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PORTO VELHO - RO</text:p>
          </table:table-cell>
          <table:table-cell table:style-name="ce2" table:number-columns-repeated="2"/>
          <table:table-cell table:style-name="ce3" office:value-type="float" office:value="316.9">
            <text:p>316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I Fórum Jurídico da ESMAF- Núcleo Seccional do Amazonas, <text:s/>a ser realizado de 29/03/2019 - Manaus/AM SEM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TONIO SOUZA PRUDENTE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912</text:p>
          </table:table-cell>
          <table:table-cell table:style-name="ce3" office:value-type="float" office:value="2018673">
            <text:p>2018673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esembargador Federal Souza Prudente, Diretor da ESMAF, irá coordenador 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NTONIO SOUZA PRUDENTE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912</text:p>
          </table:table-cell>
          <table:table-cell table:style-name="ce3" office:value-type="float" office:value="2018673">
            <text:p>201867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esembargador Federal Souza Prudente, Diretor da ESMAF, irá coordenador 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3</text:p>
          </table:table-cell>
          <table:table-cell table:style-name="ce3" office:value-type="float" office:value="2018674">
            <text:p>201867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8-12-10">
            <text:p>10/12/2018</text:p>
          </table:table-cell>
          <table:table-cell table:style-name="ce4" office:value-type="date" office:date-value="2018-12-14">
            <text:p>14/12/2018</text:p>
          </table:table-cell>
          <table:table-cell table:style-name="ce3" office:value-type="float" office:value="1074.9">
            <text:p>107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AO BATISTA GOMES MOREIR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914</text:p>
          </table:table-cell>
          <table:table-cell table:style-name="ce3" office:value-type="float" office:value="2018675">
            <text:p>2018675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12.9">
            <text:p>31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Palestrante - III FÓRUM JURÍDICO DA ESMAF - NÚCLEO SECCIONAL DO AMAZONA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AO BATISTA GOMES MOREIR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914</text:p>
          </table:table-cell>
          <table:table-cell table:style-name="ce3" office:value-type="float" office:value="2018675">
            <text:p>2018675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Palestrante - III FÓRUM JURÍDICO DA ESMAF - NÚCLEO SECCIONAL DO AMAZONAS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LAN PRESSE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5</text:p>
          </table:table-cell>
          <table:table-cell table:style-name="ce3" office:value-type="float" office:value="2018676">
            <text:p>2018676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174.9">
            <text:p>17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ILAN PRESSE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5</text:p>
          </table:table-cell>
          <table:table-cell table:style-name="ce3" office:value-type="float" office:value="2018676">
            <text:p>2018676</text:p>
          </table:table-cell>
          <table:table-cell table:style-name="ce2" office:value-type="string">
            <text:p>BELEM <text:s/>- PA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568.9">
            <text:p>56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Juiz Federal foi convidado pelo Desembargador Federal Souza Prudente para participar do 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7</text:p>
          </table:table-cell>
          <table:table-cell table:style-name="ce3" office:value-type="float" office:value="2018678">
            <text:p>2018678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09">
            <text:p>9/1/2019</text:p>
          </table:table-cell>
          <table:table-cell table:style-name="ce4" office:value-type="date" office:date-value="2019-01-12">
            <text:p>12/1/2019</text:p>
          </table:table-cell>
          <table:table-cell table:style-name="ce3" office:value-type="float" office:value="274.41">
            <text:p>274,4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e diárias para Juiz Federal Convocado para o Gabinete do Desembargador Federal Hilton Queiroz. "SEM BAGAGEM"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7</text:p>
          </table:table-cell>
          <table:table-cell table:style-name="ce3" office:value-type="float" office:value="2018678">
            <text:p>201867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9-01-09">
            <text:p>9/1/2019</text:p>
          </table:table-cell>
          <table:table-cell table:style-name="ce4" office:value-type="date" office:date-value="2019-01-12">
            <text:p>12/1/2019</text:p>
          </table:table-cell>
          <table:table-cell table:style-name="ce3" office:value-type="float" office:value="700.9">
            <text:p>700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ns aéreas e diárias para Juiz Federal Convocado para o Gabinete do Desembargador Federal Hilton Queiroz. "SEM BAGAGEM"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HAMYL CIPRIANO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918</text:p>
          </table:table-cell>
          <table:table-cell table:style-name="ce3" office:value-type="float" office:value="2018679">
            <text:p>2018679</text:p>
          </table:table-cell>
          <table:table-cell table:style-name="ce2" office:value-type="string">
            <text:p>PORTO VELHO - RO</text:p>
          </table:table-cell>
          <table:table-cell table:style-name="ce2" office:value-type="string">
            <text:p>BELO HORIZONTE - MG</text:p>
          </table:table-cell>
          <table:table-cell table:style-name="ce2" table:number-columns-repeated="2"/>
          <table:table-cell table:style-name="ce3" office:value-type="float" office:value="564.9">
            <text:p>56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HAMYL CIPRIANO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918</text:p>
          </table:table-cell>
          <table:table-cell table:style-name="ce3" office:value-type="float" office:value="2018679">
            <text:p>2018679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PORTO VELHO - RO</text:p>
          </table:table-cell>
          <table:table-cell table:style-name="ce2" table:number-columns-repeated="2"/>
          <table:table-cell table:style-name="ce3" office:value-type="float" office:value="704.9">
            <text:p>70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 Fórum Jurídico da ESMAF- Núcleo Seccional de Minas Gerais, a ser realizado de 22/02/2019 - Belo Horizonte/MG SEM O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19</text:p>
          </table:table-cell>
          <table:table-cell table:style-name="ce3" office:value-type="float" office:value="2018680">
            <text:p>2018680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8-12-17">
            <text:p>17/12/2018</text:p>
          </table:table-cell>
          <table:table-cell table:style-name="ce4" office:value-type="date" office:date-value="2018-12-19">
            <text:p>19/12/2018</text:p>
          </table:table-cell>
          <table:table-cell table:style-name="ce3" office:value-type="float" office:value="1395.73">
            <text:p>1395,73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50">
            <text:p>10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ssagem área e diárias para Juiz Federal Convocado para o Gabinete do Desembargador Federal Hilton Queiroz. "SEM BAGAGEM"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HERLEY DA LUZ BRASIL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20</text:p>
          </table:table-cell>
          <table:table-cell table:style-name="ce3" office:value-type="float" office:value="2018681">
            <text:p>2018681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RIO BRANCO - AC</text:p>
          </table:table-cell>
          <table:table-cell table:style-name="ce2" table:number-columns-repeated="2"/>
          <table:table-cell table:style-name="ce3" office:value-type="float" office:value="304.9">
            <text:p>30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HERLEY DA LUZ BRASIL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20</text:p>
          </table:table-cell>
          <table:table-cell table:style-name="ce3" office:value-type="float" office:value="2018681">
            <text:p>2018681</text:p>
          </table:table-cell>
          <table:table-cell table:style-name="ce2" office:value-type="string">
            <text:p>RIO BRANCO - AC</text:p>
          </table:table-cell>
          <table:table-cell table:style-name="ce2" office:value-type="string">
            <text:p>MANAUS - AM</text:p>
          </table:table-cell>
          <table:table-cell table:style-name="ce2" table:number-columns-repeated="2"/>
          <table:table-cell table:style-name="ce3" office:value-type="float" office:value="304.9">
            <text:p>304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programa de treinamento</text:p>
          </table:table-cell>
          <table:table-cell table:style-name="ce2" office:value-type="string">
            <text:p>III Fórum Jurídico da ESMAF- Núcleo Seccional do Amazonas, <text:s/>a ser realizado de 29/03/2019 - Manaus/AM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HAMYL CIPRIANO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921</text:p>
          </table:table-cell>
          <table:table-cell table:style-name="ce3" office:value-type="float" office:value="2018682">
            <text:p>2018682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PORTO VELHO - RO</text:p>
          </table:table-cell>
          <table:table-cell table:style-name="ce2" table:number-columns-repeated="2"/>
          <table:table-cell table:style-name="ce3" office:value-type="float" office:value="396.9">
            <text:p>396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I Fórum Jurídico da ESMAF- Núcleo Seccional do Amazonas, <text:s/>a ser realizado de 29/03/2019 - Manaus/AM SEM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HAMYL CIPRIANO</text:p>
          </table:table-cell>
          <table:table-cell table:style-name="ce2"/>
          <table:table-cell table:style-name="ce2" office:value-type="string">
            <text:p>JUIZ2</text:p>
          </table:table-cell>
          <table:table-cell table:style-name="ce2" office:value-type="string">
            <text:p>2018921</text:p>
          </table:table-cell>
          <table:table-cell table:style-name="ce3" office:value-type="float" office:value="2018682">
            <text:p>2018682</text:p>
          </table:table-cell>
          <table:table-cell table:style-name="ce2" office:value-type="string">
            <text:p>PORTO VELHO - RO</text:p>
          </table:table-cell>
          <table:table-cell table:style-name="ce2" office:value-type="string">
            <text:p>MANAUS - AM</text:p>
          </table:table-cell>
          <table:table-cell table:style-name="ce2" table:number-columns-repeated="2"/>
          <table:table-cell table:style-name="ce3" office:value-type="float" office:value="316.9">
            <text:p>316,9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magistrado foi convidado pelo Desembargador Federal Souza Prudente para participar do III Fórum Jurídico da ESMAF- Núcleo Seccional do Amazonas, <text:s/>a ser realizado de 29/03/2019 - Manaus/AM SEM PAGAMENTO DE DIÁRIAS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22</text:p>
          </table:table-cell>
          <table:table-cell table:style-name="ce3" office:value-type="float" office:value="2018683">
            <text:p>2018683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12-17">
            <text:p>17/12/2018</text:p>
          </table:table-cell>
          <table:table-cell table:style-name="ce4" office:value-type="date" office:date-value="2018-12-19">
            <text:p>19/12/2018</text:p>
          </table:table-cell>
          <table:table-cell table:style-name="ce3" office:value-type="float" office:value="974.9">
            <text:p>97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IERPAOLO CRUZ BOTTINI</text:p>
          </table:table-cell>
          <table:table-cell table:style-name="ce2" table:number-columns-repeated="2"/>
          <table:table-cell table:style-name="ce2" office:value-type="string">
            <text:p>2018924</text:p>
          </table:table-cell>
          <table:table-cell table:style-name="ce3" office:value-type="float" office:value="2018684">
            <text:p>2018684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PAULO - SP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2">
            <text:p>22/1/2019</text:p>
          </table:table-cell>
          <table:table-cell table:style-name="ce3" office:value-type="float" office:value="203.9">
            <text:p>203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r. Pierpaolo foi convidado pelo Desembargador Federal Souza Prudente para participar do III Fórum Jurídico da ESMAF, a ser realizado de 22 a 25/01/2019 em Brasília-DF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IERPAOLO CRUZ BOTTINI</text:p>
          </table:table-cell>
          <table:table-cell table:style-name="ce2" table:number-columns-repeated="2"/>
          <table:table-cell table:style-name="ce2" office:value-type="string">
            <text:p>2018924</text:p>
          </table:table-cell>
          <table:table-cell table:style-name="ce3" office:value-type="float" office:value="2018684">
            <text:p>2018684</text:p>
          </table:table-cell>
          <table:table-cell table:style-name="ce2" office:value-type="string">
            <text:p>SAO PAULO - SP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21">
            <text:p>21/1/2019</text:p>
          </table:table-cell>
          <table:table-cell table:style-name="ce4" office:value-type="date" office:date-value="2019-01-22">
            <text:p>22/1/2019</text:p>
          </table:table-cell>
          <table:table-cell table:style-name="ce3" office:value-type="float" office:value="814.9">
            <text:p>814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28.49">
            <text:p>928,49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Dr. Pierpaolo foi convidado pelo Desembargador Federal Souza Prudente para participar do III Fórum Jurídico da ESMAF, a ser realizado de 22 a 25/01/2019 em Brasília-DF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uís Fernando Cabral Barreto Junior</text:p>
          </table:table-cell>
          <table:table-cell table:style-name="ce2" table:number-columns-repeated="2"/>
          <table:table-cell table:style-name="ce2" office:value-type="string">
            <text:p>2018925</text:p>
          </table:table-cell>
          <table:table-cell table:style-name="ce3" office:value-type="float" office:value="2018685">
            <text:p>2018685</text:p>
          </table:table-cell>
          <table:table-cell table:style-name="ce2" office:value-type="string">
            <text:p>BELO HORIZONTE - MG</text:p>
          </table:table-cell>
          <table:table-cell table:style-name="ce2" office:value-type="string">
            <text:p>SAO LUIZ - MA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328.9">
            <text:p>328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uís Fernando Cabral Barreto Junior</text:p>
          </table:table-cell>
          <table:table-cell table:style-name="ce2" table:number-columns-repeated="2"/>
          <table:table-cell table:style-name="ce2" office:value-type="string">
            <text:p>2018925</text:p>
          </table:table-cell>
          <table:table-cell table:style-name="ce3" office:value-type="float" office:value="2018685">
            <text:p>2018685</text:p>
          </table:table-cell>
          <table:table-cell table:style-name="ce2" office:value-type="string">
            <text:p>SAO LUIZ - MA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481.9">
            <text:p>48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47.48">
            <text:p>1547,48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Palestrante foi convidado pelo Desembargador Federal Souza Prudente para participar do II Fórum Jurídico da ESMAF- Núcleo Seccional de Minas Gerais, a ser realizado de 22/02/2019 - Belo Horizonte/MG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IO SERGIO FERRARI</text:p>
          </table:table-cell>
          <table:table-cell table:style-name="ce2" office:value-type="string">
            <text:p>FC-05</text:p>
          </table:table-cell>
          <table:table-cell table:style-name="ce2"/>
          <table:table-cell table:style-name="ce2" office:value-type="string">
            <text:p>2018926</text:p>
          </table:table-cell>
          <table:table-cell table:style-name="ce3" office:value-type="float" office:value="2018686">
            <text:p>2018686</text:p>
          </table:table-cell>
          <table:table-cell table:style-name="ce2" office:value-type="string">
            <text:p>BELO HORIZONTE <text:s/>- MG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69.9">
            <text:p>16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servidor Mário Sérgio Ferrari foi convidado pelo Desembargador Federal Souza Prudente para participar do II Fórum Jurídico da ESMAF- Núcleo Seccional de Minas Gerais - Belo Horizonte/MG, a ser realizado dia 22/02/2019 </text:p>
          </table:table-cell>
          <table:table-cell table:style-name="ce2" office:value-type="string">
            <text:p>S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IO SERGIO FERRARI</text:p>
          </table:table-cell>
          <table:table-cell table:style-name="ce2" office:value-type="string">
            <text:p>FC-05</text:p>
          </table:table-cell>
          <table:table-cell table:style-name="ce2"/>
          <table:table-cell table:style-name="ce2" office:value-type="string">
            <text:p>2018926</text:p>
          </table:table-cell>
          <table:table-cell table:style-name="ce3" office:value-type="float" office:value="2018686">
            <text:p>201868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2-21">
            <text:p>21/2/2019</text:p>
          </table:table-cell>
          <table:table-cell table:style-name="ce4" office:value-type="date" office:date-value="2019-02-23">
            <text:p>23/2/2019</text:p>
          </table:table-cell>
          <table:table-cell table:style-name="ce3" office:value-type="float" office:value="169.9">
            <text:p>16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servidor Mário Sérgio Ferrari foi convidado pelo Desembargador Federal Souza Prudente para participar do II Fórum Jurídico da ESMAF- Núcleo Seccional de Minas Gerais - Belo Horizonte/MG, a ser realizado dia 22/02/2019 </text:p>
          </table:table-cell>
          <table:table-cell table:style-name="ce2" office:value-type="string">
            <text:p>S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IO SERGIO FERRARI</text:p>
          </table:table-cell>
          <table:table-cell table:style-name="ce2" office:value-type="string">
            <text:p>FC-05</text:p>
          </table:table-cell>
          <table:table-cell table:style-name="ce2"/>
          <table:table-cell table:style-name="ce2" office:value-type="string">
            <text:p>2018927</text:p>
          </table:table-cell>
          <table:table-cell table:style-name="ce3" office:value-type="float" office:value="2018687">
            <text:p>2018687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MANAUS - AM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264.9">
            <text:p>264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servidor Mário Sérgio Ferrari foi convidado pelo Desembargador Federal Souza Prudente para participar do III Fórum Jurídico da ESMAF- Núcleo Seccional do Amazonas, <text:s/>a ser realizado dia 29/03/2019, em Manaus/AM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ARIO SERGIO FERRARI</text:p>
          </table:table-cell>
          <table:table-cell table:style-name="ce2" office:value-type="string">
            <text:p>FC-05</text:p>
          </table:table-cell>
          <table:table-cell table:style-name="ce2"/>
          <table:table-cell table:style-name="ce2" office:value-type="string">
            <text:p>2018927</text:p>
          </table:table-cell>
          <table:table-cell table:style-name="ce3" office:value-type="float" office:value="2018687">
            <text:p>2018687</text:p>
          </table:table-cell>
          <table:table-cell table:style-name="ce2" office:value-type="string">
            <text:p>MANAUS - AM</text:p>
          </table:table-cell>
          <table:table-cell table:style-name="ce2" office:value-type="string">
            <text:p>BRASILIA <text:s/>- DF</text:p>
          </table:table-cell>
          <table:table-cell table:style-name="ce4" office:value-type="date" office:date-value="2019-03-28">
            <text:p>28/3/2019</text:p>
          </table:table-cell>
          <table:table-cell table:style-name="ce4" office:value-type="date" office:date-value="2019-03-30">
            <text:p>30/3/2019</text:p>
          </table:table-cell>
          <table:table-cell table:style-name="ce3" office:value-type="float" office:value="312.9">
            <text:p>31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66.1">
            <text:p>1266,1</text:p>
          </table:table-cell>
          <table:table-cell table:style-name="ce2" office:value-type="string">
            <text:p>congressos, seminários, simpósios</text:p>
          </table:table-cell>
          <table:table-cell table:style-name="ce2" office:value-type="string">
            <text:p>O servidor Mário Sérgio Ferrari foi convidado pelo Desembargador Federal Souza Prudente para participar do III Fórum Jurídico da ESMAF- Núcleo Seccional do Amazonas, <text:s/>a ser realizado dia 29/03/2019, em Manaus/AM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DUARDO MORAIS DA ROCH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928</text:p>
          </table:table-cell>
          <table:table-cell table:style-name="ce3" office:value-type="float" office:value="2018688">
            <text:p>2018688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9-01-07">
            <text:p>7/1/2019</text:p>
          </table:table-cell>
          <table:table-cell table:style-name="ce4" office:value-type="date" office:date-value="2019-01-10">
            <text:p>10/1/2019</text:p>
          </table:table-cell>
          <table:table-cell table:style-name="ce3" office:value-type="float" office:value="719.9">
            <text:p>71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à VIPRE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DANIELE MARANHÃO COST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929</text:p>
          </table:table-cell>
          <table:table-cell table:style-name="ce3" office:value-type="float" office:value="2018689">
            <text:p>2018689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EM - PA</text:p>
          </table:table-cell>
          <table:table-cell table:style-name="ce4" office:value-type="date" office:date-value="2019-01-13">
            <text:p>13/1/2019</text:p>
          </table:table-cell>
          <table:table-cell table:style-name="ce4" office:value-type="date" office:date-value="2019-01-16">
            <text:p>16/1/2019</text:p>
          </table:table-cell>
          <table:table-cell table:style-name="ce3" office:value-type="float" office:value="521.9">
            <text:p>521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a Correição Geral Ordinária na SJ/PA nos dias 13 a 16/01/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DANIELE MARANHÃO COSTA</text:p>
          </table:table-cell>
          <table:table-cell table:style-name="ce2"/>
          <table:table-cell table:style-name="ce2" office:value-type="string">
            <text:p>DESEMBARGADOR</text:p>
          </table:table-cell>
          <table:table-cell table:style-name="ce2" office:value-type="string">
            <text:p>2018929</text:p>
          </table:table-cell>
          <table:table-cell table:style-name="ce3" office:value-type="float" office:value="2018689">
            <text:p>2018689</text:p>
          </table:table-cell>
          <table:table-cell table:style-name="ce2" office:value-type="string">
            <text:p>BELEM - P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9-01-13">
            <text:p>13/1/2019</text:p>
          </table:table-cell>
          <table:table-cell table:style-name="ce4" office:value-type="date" office:date-value="2019-01-16">
            <text:p>16/1/2019</text:p>
          </table:table-cell>
          <table:table-cell table:style-name="ce3" office:value-type="float" office:value="521.9">
            <text:p>521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450">
            <text:p>24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articipar da Correição Geral Ordinária na SJ/PA nos dias 13 a 16/01/2019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5:1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dez2018" style:display-name="PageStyle_1dez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5:18:51.17</dc:date>
    <meta:document-statistic meta:table-count="1" meta:cell-count="1884" meta:object-count="0"/>
    <meta:generator>OpenOffice/4.1.7$Win32 OpenOffice.org_project/417m1$Build-9800</meta:generator>
  </office:meta>
</office:document-meta>
</file>